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A A A A</text:p>
      <text:p>Someone told me lo<text:span text:style-name="Measure_20__23_2">ng a</text:span>go <text:s text:c="4"/>E E A A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D E A F#m x2) - D E A (A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F#m D</text:p>
      <text:p>I kno<text:span text:style-name="Measure_20__23_1">w</text:span> <text:s text:c="25"/>A <text:s/>E</text:p>
      <text:p><text:span text:style-name="Measure_20__23_2">Been</text:span> that way for a<text:span text:style-name="Measure_20__23_1">ll m</text:span>y time <text:s text:c="2"/>A <text:s/>A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A-E A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